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13cm" fo:margin-left="0cm" fo:margin-right="-0.012cm" table:align="margins"/>
    </style:style>
    <style:style style:name="Tabela1.A" style:family="table-column">
      <style:table-column-properties style:column-width="1.064cm" style:rel-column-width="3666*"/>
    </style:style>
    <style:style style:name="Tabela1.B" style:family="table-column">
      <style:table-column-properties style:column-width="7.482cm" style:rel-column-width="25790*"/>
    </style:style>
    <style:style style:name="Tabela1.C" style:family="table-column">
      <style:table-column-properties style:column-width="4.577cm" style:rel-column-width="15777*"/>
    </style:style>
    <style:style style:name="Tabela1.D" style:family="table-column">
      <style:table-column-properties style:column-width="5.89cm" style:rel-column-width="203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PLACÓWEK ZAPEWNIAJĄCYCH SCHRONIENIE OSOBOM BEZDOMNYM </text:p>
      <text:p text:style-name="P2">(województwo warmińsko - mazurskie)</text:p>
      <text:p text:style-name="P5"><text:span text:style-name="T1"/></text:p>
      <text:p text:style-name="P5"><text:span text:style-name="T1"><text:tab/>W Wojewódzkim Centrum Zarządzania Kryzysowego od 1 listopada do dnia 31 marca funkcjonować będzie </text:span>bezpłatna, całodobowa infolinia dla osób bezdomnych<text:span text:style-name="T1">. Pod numerem telefonu </text:span>800 165 320<text:span text:style-name="T1"> osoby zainteresowane będą mogły uzyskać informacje na temat miejsc noclegowych, jadłodajni oraz punktów udzielania pomocy rzeczowej, finansowej, prawnej i medycznej na terenie całego województwa warmińsko-mazurskiego. </text:span></text:p>
      <text:p text:style-name="P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4">Adres</text:p>
          </table:table-cell>
          <table:table-cell table:style-name="Tabela1.D1" office:value-type="string">
            <text:p text:style-name="P4">Telefon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9">Schronisko dla Bezdomnych <text:s text:c="3"/></text:p>
          </table:table-cell>
          <table:table-cell table:style-name="Tabela1.B2" office:value-type="string">
            <text:p text:style-name="P9">Bartoszyce, 11-200, <text:s/></text:p>
            <text:p text:style-name="P9">ul. Pieniężnego 10A <text:s text:c="36"/></text:p>
          </table:table-cell>
          <table:table-cell table:style-name="Tabela1.D2" office:value-type="string">
            <text:p text:style-name="P9">Tel. 89 762 97 75,</text:p>
            <text:p text:style-name="P9">e-mail:</text:p>
            <text:p text:style-name="P9"><text:s/>pkps_bartoszyce@poczta.onet.pl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10">Noclegownia Stowarzyszenia Pomocy Społecznej "Socjal "</text:p>
          </table:table-cell>
          <table:table-cell table:style-name="Tabela1.B2" office:value-type="string">
            <text:p text:style-name="P10">14-500 Braniewo </text:p>
            <text:p text:style-name="P10">ul.Elbląska 37 <text:s text:c="19"/></text:p>
          </table:table-cell>
          <table:table-cell table:style-name="Tabela1.D2" office:value-type="string">
            <text:p text:style-name="P10">tel. 0556208107 fax:0556208104 <text:s/></text:p>
            <text:p text:style-name="P1"><text:span text:style-name="T2">e-mail </text:span><text:a xlink:type="simple" xlink:href="mailto:sps.socjal@wp.pl" text:style-name="Internet_20_link" text:visited-style-name="Visited_20_Internet_20_Link"><text:span text:style-name="T2">sps.socjal@wp.p</text:span></text:a><text:span text:style-name="T2">l</text:span>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10">Schronisko, schronisko dla bezdomnych z usługami opiekuńczymi, noclegownia, ogrzewalnia dla bezdomnych <text:s/>(funkcjonujace na bazie Domu dla Bezdomnych im. św. Brata Alberta) <text:s text:c="13"/></text:p>
          </table:table-cell>
          <table:table-cell table:style-name="Tabela1.B2" office:value-type="string">
            <text:p text:style-name="P10">82-300 Elbląg, </text:p>
            <text:p text:style-name="P10">ul. Nowodworska 49 <text:s text:c="13"/></text:p>
            <text:p text:style-name="P10"/>
            <text:p text:style-name="P8"/>
          </table:table-cell>
          <table:table-cell table:style-name="Tabela1.D2" office:value-type="string">
            <text:p text:style-name="P10">tel.: 55 625 62 80, 81, 84 <text:s text:c="5"/></text:p>
            <text:p text:style-name="P10">e-mail: odnowaelblag@wp.pl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10">Stowarzyszenie MONAR-Schronisko dla Osób Bezdomnych MARKOT w Ełku </text:p>
          </table:table-cell>
          <table:table-cell table:style-name="Tabela1.B2" office:value-type="string">
            <text:p text:style-name="P10">19-300 Ełk, </text:p>
            <text:p text:style-name="P10">ul. Dąbrowskiego 3C <text:s text:c="36"/></text:p>
          </table:table-cell>
          <table:table-cell table:style-name="Tabela1.D2" office:value-type="string">
            <text:p text:style-name="P10">tel. 502 608 676 <text:s text:c="34"/></text:p>
            <text:p text:style-name="P10">e-mail: elk@monar.org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10">Ogrzewalnia i schronisko im.Św.Ojca Pio</text:p>
          </table:table-cell>
          <table:table-cell table:style-name="Tabela1.B2" office:value-type="string">
            <text:p text:style-name="P10">19-300 Ełk, </text:p>
            <text:p text:style-name="P10">ul. Kościuszki 27 <text:s text:c="26"/></text:p>
          </table:table-cell>
          <table:table-cell table:style-name="Tabela1.D2" office:value-type="string">
            <text:p text:style-name="P10">tel. 504 070 405 <text:s text:c="35"/></text:p>
            <text:p text:style-name="P10">e-mail: <text:s/>elk@caritas.pl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10">Schronisko dla osób bezdomnych (STOWARZYSZENIE POMOCNI LUDZIOM RUCEWO im. Zenona Noconia)</text:p>
          </table:table-cell>
          <table:table-cell table:style-name="Tabela1.B2" office:value-type="string">
            <text:p text:style-name="P10">14-230 Zalewo, </text:p>
            <text:p text:style-name="P10">Rucewo 7</text:p>
            <text:p text:style-name="P8"/>
          </table:table-cell>
          <table:table-cell table:style-name="Tabela1.D2" office:value-type="string">
            <text:p text:style-name="P10">tel. 781950913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10">Stowarzyszenie Pomocy Bliźniemu <text:s text:c="17"/>Schronisko "Mar-Kot</text:p>
          </table:table-cell>
          <table:table-cell table:style-name="Tabela1.B2" office:value-type="string">
            <text:p text:style-name="P10">11-410 Barciany </text:p>
            <text:p text:style-name="P10">Arklity 3</text:p>
          </table:table-cell>
          <table:table-cell table:style-name="Tabela1.D2" office:value-type="string">
            <text:p text:style-name="P10">tel.604 720 486, </text:p>
            <text:p text:style-name="P10">89 753 20 00</text:p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P10">Stowarzyszenie Pomocy Bliźniemu "Mar-Kot" Schronisko Mar-Kot</text:p>
          </table:table-cell>
          <table:table-cell table:style-name="Tabela1.B2" office:value-type="string">
            <text:p text:style-name="P10">11-410 Barciany </text:p>
            <text:p text:style-name="P10">Sławosze 2 </text:p>
          </table:table-cell>
          <table:table-cell table:style-name="Tabela1.D2" office:value-type="string">
            <text:p text:style-name="P10">tel.695 030 849, </text:p>
            <text:p text:style-name="P10">89 333 00 00 </text:p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8">Ogrzewalnia</text:p>
          </table:table-cell>
          <table:table-cell table:style-name="Tabela1.B2" office:value-type="string">
            <text:p text:style-name="P10">11-400 Kętrzyn </text:p>
            <text:p text:style-name="P10">ul. Plac Słowiański 2 </text:p>
          </table:table-cell>
          <table:table-cell table:style-name="Tabela1.D2" office:value-type="string">
            <text:p text:style-name="P10">tel. 89 751 29 01, </text:p>
            <text:p text:style-name="P10">kom. 697 011 622</text:p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8">Noclegownia i ogrzewalnia</text:p>
          </table:table-cell>
          <table:table-cell table:style-name="Tabela1.B2" office:value-type="string">
            <text:p text:style-name="P10">11-100 Lidzbark Warmiński</text:p>
            <text:p text:style-name="P10">ul.Lipowa 21 i 21 A </text:p>
          </table:table-cell>
          <table:table-cell table:style-name="Tabela1.D2" office:value-type="string">
            <text:p text:style-name="P10">tel.89 767 70 21</text:p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P8">Noclegownia</text:p>
          </table:table-cell>
          <table:table-cell table:style-name="Tabela1.B2" office:value-type="string">
            <text:p text:style-name="P10">11-130 Orneta</text:p>
            <text:p text:style-name="P10">Opin 62/11</text:p>
          </table:table-cell>
          <table:table-cell table:style-name="Tabela1.D2" office:value-type="string">
            <text:p text:style-name="P10">tel. 55 242 16 27 </text:p>
            <text:p text:style-name="P10">mgops_orneta@poczta.onet.pl</text:p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2" office:value-type="string">
            <text:p text:style-name="P10">Schronisko Stowarzyszenie "Otwarte Drzwi"</text:p>
          </table:table-cell>
          <table:table-cell table:style-name="Tabela1.B2" office:value-type="string">
            <text:p text:style-name="P10">19-400 Olecko Al.Zwyciestwa 3A, </text:p>
          </table:table-cell>
          <table:table-cell table:style-name="Tabela1.D2" office:value-type="string">
            <text:p text:style-name="P10">tel.605357527 </text:p>
            <text:p text:style-name="P10">oleckootwartedrzwi@wp.pl</text:p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10">Schronisko dla Bezdomnych im. Sabiny Kusznierów</text:p>
          </table:table-cell>
          <table:table-cell table:style-name="Tabela1.B2" office:value-type="string">
            <text:p text:style-name="P10">10-417 Olsztyn ul.Towarowa 18 B <text:s text:c="12"/></text:p>
          </table:table-cell>
          <table:table-cell table:style-name="Tabela1.D2" office:value-type="string">
            <text:p text:style-name="P10">tel.89 521 04 49 <text:s text:c="5"/></text:p>
            <text:p text:style-name="P10">schronisko@mopsolsztyn.pl</text:p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10">Noclegownia w Olsztynie</text:p>
            <text:p text:style-name="P8"/>
          </table:table-cell>
          <table:table-cell table:style-name="Tabela1.B2" office:value-type="string">
            <text:p text:style-name="P10">10-417 Olsztyn ul.Towarowa 18 A <text:s text:c="10"/></text:p>
          </table:table-cell>
          <table:table-cell table:style-name="Tabela1.D2" office:value-type="string">
            <text:p text:style-name="P10">tel.89 521 04 49 <text:s text:c="5"/></text:p>
            <text:p text:style-name="P10">schronisko@mopsolsztyn.pl</text:p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11">Stowarzyszenie Monar Schronisko dla Osób Bezdomnych Markot w Marwałdzie </text:p>
          </table:table-cell>
          <table:table-cell table:style-name="Tabela1.B2" office:value-type="string">
            <text:p text:style-name="P11">14-120 Dąbrówno</text:p>
            <text:p text:style-name="P11">Marwałd 56 </text:p>
            <text:p text:style-name="P8"/>
          </table:table-cell>
          <table:table-cell table:style-name="Tabela1.D2" office:value-type="string">
            <text:p text:style-name="P11">tel.89 647 45 15, </text:p>
            <text:p text:style-name="P11">89 647 44 44</text:p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10">Noclegownia dla osób bezdomnych</text:p>
          </table:table-cell>
          <table:table-cell table:style-name="Tabela1.B2" office:value-type="string">
            <text:p text:style-name="P10">14-100 Ostróda ul.Sienkiewicza 15 <text:s/></text:p>
          </table:table-cell>
          <table:table-cell table:style-name="Tabela1.D2" office:value-type="string">
            <text:p text:style-name="P10">tel. 89 642 18 52, </text:p>
            <text:p text:style-name="P10">698 165 655</text:p>
            <text:p text:style-name="P10">pkps.cis.ostroda@wp.p</text:p>
          </table:table-cell>
        </table:table-row>
      </table:table>
      <text:p text:style-name="P7">sporządzono 01.12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12:23:26.42</meta:creation-date>
    <dc:date>2020-12-01T13:24:04.85</dc:date>
    <meta:editing-duration>PT22M8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00" meta:word-count="353" meta:character-count="2771"/>
  </office:meta>
</office:document-meta>
</file>