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5A00B76AF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19.764cm" svg:height="26.352cm" svg:x="0.593cm" svg:y="1.654cm">
          <draw:image xlink:href="Pictures/1000000000000438000005A00B76AFF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2$Win32 OpenOffice.org_project/680m5$Build-9011</meta:generator>
    <meta:creation-date>2017-09-18T13:29:51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