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74cm" style:rel-column-width="18270*"/>
    </style:style>
    <style:style style:name="Tabela1.B" style:family="table-column">
      <style:table-column-properties style:column-width="12.261cm" style:rel-column-width="4726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0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do regulaminu konkursu plastycznego </text:p>
      <text:p text:style-name="P6">pod hasłem <text:span text:style-name="T1">„Wakacje z bezpieczeństwem w tle”</text:span></text:p>
      <text:p text:style-name="P2">Formularz zgłoszeniowy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UCZESTNIK</text:p>
          </table:table-cell>
          <table:covered-table-cell/>
        </table:table-row>
        <table:table-row>
          <table:table-cell table:style-name="Tabela1.A2" office:value-type="string">
            <text:p text:style-name="P1">Imię i nazwisko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">Nazwa szkoły, klasa, wiek</text:p>
          </table:table-cell>
          <table:table-cell table:style-name="Tabela1.B2" office:value-type="string">
            <text:p text:style-name="P7"/>
            <text:p text:style-name="P7"/>
          </table:table-cell>
        </table:table-row>
        <table:table-row>
          <table:table-cell table:style-name="Tabela1.B2" table:number-columns-spanned="2" office:value-type="string">
            <text:p text:style-name="P5">OPIEKUN PRAWNY UCZESTNIKA (rodzic/nauczyciel):</text:p>
          </table:table-cell>
          <table:covered-table-cell/>
        </table:table-row>
        <table:table-row>
          <table:table-cell table:style-name="Tabela1.A2" office:value-type="string">
            <text:p text:style-name="P1">Imię i nazwisko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">Numer telefonu do kontaktu</text:p>
          </table:table-cell>
          <table:table-cell table:style-name="Tabela1.B2" office:value-type="string">
            <text:p text:style-name="P7"/>
          </table:table-cell>
        </table:table-row>
      </table:table>
      <text:p text:style-name="P3"/>
      <text:p text:style-name="P4">OŚWIADCZENIE OPIEKUNA PRAWNEGO UCZESTNIKA</text:p>
      <text:list xml:id="list1024762592425739429" text:style-name="L1">
        <text:list-item>
          <text:p text:style-name="P8">Oświadczam, że załączona praca została wykonana przez zgłaszanego przeze mnie uczestnika samodzielnie i jest on jej jedynym autorem.</text:p>
        </text:list-item>
        <text:list-item>
          <text:p text:style-name="P8">Oświadczam, że zapoznałam/em się z Regulaminem i wyrażam zgodę na udział w konkursie zgodnie z określonymi w nim warunkami.</text:p>
        </text:list-item>
        <text:list-item>
          <text:p text:style-name="P8">Wyrażam zgodę na przetwarzanie przez Organizatora konkursu moich danych osobowych oraz danych osobowych zgłaszanego przeze mnie uczestnika, zgodnie z zasadami określonymi w ustawie z dnia 10 maja 2018 r. o ochronie danych osobowych (Dz.U. z 2019 poz.1781).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3T13:49:30.14</meta:creation-date>
    <dc:date>2021-06-08T14:35:16.27</dc:date>
    <meta:editing-duration>PT51M48S</meta:editing-duration>
    <meta:editing-cycles>4</meta:editing-cycles>
    <meta:generator>OpenOffice/4.1.6$Win32 OpenOffice.org_project/416m1$Build-9790</meta:generator>
    <meta:print-date>2021-06-07T13:56:17.78</meta:print-date>
    <meta:document-statistic meta:table-count="1" meta:image-count="0" meta:object-count="0" meta:page-count="1" meta:paragraph-count="13" meta:word-count="116" meta:character-count="811"/>
  </office:meta>
</office:document-meta>
</file>